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nsemiusstraat 46 het bouwen van een houten h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nsemiusstraat 46 OV20180759 het bouwen van een houten hok (datum verzending brief / besluit: 1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nsemiusstraat 46 het bouwen van een houten 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44</meta:user-defined>
    <meta:user-defined meta:name="OVERHEIDop.GmbID/DC.identifier">gmb-2018-221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N 46</meta:user-defined>
    <meta:user-defined meta:name="OVERHEIDop.woonplaats">Sneek</meta:user-defined>
    <meta:user-defined meta:name="OVERHEIDop.straatnaam">Winsemi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05 561347</meta:user-defined>
    <meta:user-defined meta:name="OVERHEIDop.versieInformatie"/>
  </office:meta>
</office:document-meta>
</file>