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ottenbakkersstraat 6 het uitbreiden van de kanto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ottenbakkersstraat 6 OV20180728 het uitbreiden van de kantoorruimte (datum verzending brief / besluit: 8-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4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ottenbakkersstraat 6 het uitbreiden van de kantoor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40</meta:user-defined>
    <meta:user-defined meta:name="OVERHEIDop.GmbID/DC.identifier">gmb-2018-221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S 6</meta:user-defined>
    <meta:user-defined meta:name="OVERHEIDop.woonplaats">Sneek</meta:user-defined>
    <meta:user-defined meta:name="OVERHEIDop.straatnaam">Pottenbak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03 560777</meta:user-defined>
    <meta:user-defined meta:name="OVERHEIDop.versieInformatie"/>
  </office:meta>
</office:document-meta>
</file>