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veranda en een vlonder, V2018/037, Pim Mulierstraat 6 te Alphen aan den Rijn</text:p>
            <text:p text:style-name="tussenkopcur">Pim Mulierstraat 6 te Alphen aan den Rijn</text:p>
            <text:p text:style-name="tussenkopcur">2406 LP</text:p>
            <text:p text:style-name="tussenkopcur">V2018/037</text:p>
            <text:p text:style-name="tussenkopcur">het plaatsen van een veranda en een vlonder</text:p>
            <text:p text:style-name="tussenkopcur">Datum indiening: 17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5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54</meta:user-defined>
    <meta:user-defined meta:name="OVERHEIDop.GmbID/DC.identifier">gmb-2018-2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P 6</meta:user-defined>
    <meta:user-defined meta:name="OVERHEIDop.woonplaats">Alphen aan den Rijn</meta:user-defined>
    <meta:user-defined meta:name="OVERHEIDop.straatnaam">Pim Muli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82 461470</meta:user-defined>
    <meta:user-defined meta:name="OVERHEIDop.versieInformatie"/>
  </office:meta>
</office:document-meta>
</file>