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Steenlaan 16b, 2821 VB in Stolwijk</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een aanvraag ontvangen voor een omgevingsvergunning voor het tijdelijk wijzigen van het gebruik van een cultureel-maatschappelijk gebouw op locatie Jan Steenlaan 16b, 2821 VB in Stolwijk. De aanvraag is geregistreerd onder zaaknummer SXO-2018277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53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3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3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Steenlaan 16b, 2821 VB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38</meta:user-defined>
    <meta:user-defined meta:name="OVERHEIDop.GmbID/DC.identifier">gmb-2018-221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VB 16b</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730.36 443015.78</meta:user-defined>
    <meta:user-defined meta:name="OVERHEIDop.versieInformatie"/>
  </office:meta>
</office:document-meta>
</file>