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nt 13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Gouda een besluit genomen op de aanvraag met kenmerk 2018197312. Dit betreft het herstellen van de erker ter plaatse van de Punt 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53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3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3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unt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36</meta:user-defined>
    <meta:user-defined meta:name="OVERHEIDop.GmbID/DC.identifier">gmb-2018-221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Z 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22 446770.8</meta:user-defined>
    <meta:user-defined meta:name="OVERHEIDop.versieInformatie"/>
  </office:meta>
</office:document-meta>
</file>