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Buorren 37 het renoveren van de 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Buorren 37 OV20180689 het renoveren van de toren (datum verzending brief / besluit: 9-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53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3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3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rns, Buorren 37 het renoveren van de 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32</meta:user-defined>
    <meta:user-defined meta:name="OVERHEIDop.GmbID/DC.identifier">gmb-2018-2215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N 37</meta:user-defined>
    <meta:user-defined meta:name="OVERHEIDop.woonplaats">Warns</meta:user-defined>
    <meta:user-defined meta:name="OVERHEIDop.straatnaam">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15 542934</meta:user-defined>
    <meta:user-defined meta:name="OVERHEIDop.versieInformatie"/>
  </office:meta>
</office:document-meta>
</file>