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n Prinsheem nabij 88 t/m 98 en 112 t/m 136 in Hillegom, Kenmerk Z-18-0611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beschoeiing</text:p>
            <text:p text:style-name="common-al"/>
            <text:p text:style-name="common-al">
            <text:span text:style-name="nadrukcur">Datum ontvangst </text:span>15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21526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526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n Prinsheem nabij 88 t/m 98 en 112 t/m 136 in Hillegom, Kenmerk Z-18-0611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1526</meta:user-defined>
    <meta:user-defined meta:name="OVERHEIDop.GmbID/DC.identifier">gmb-2018-221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ZD 88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49 477204</meta:user-defined>
    <meta:user-defined meta:name="OVERHEIDop.versieInformatie"/>
  </office:meta>
</office:document-meta>
</file>