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urzame huizen route 2018, op zaterdag 10 november van 8.30 tot 16.30 uur op het Looplein en een fietstocht langs verschillende duurzame bouwprojecten,1851HT, Heiloo, verzenddatum besluit 16 oktober 2018 (APV18009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5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urzame huizen route 2018, op zaterdag 10 november van 8.30 tot 16.30 uur op het Looplein en een fietstocht langs verschillende duurzame bouwprojecten,1851HT, Heiloo, verzenddatum besluit 16 oktober 2018 (APV1800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522</meta:user-defined>
    <meta:user-defined meta:name="OVERHEIDop.GmbID/DC.identifier">gmb-2018-221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25</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