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onk 61 in Zevenhuizen</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Zuidplas besloten om de beslistermijn voor de aanvraag met kenmerk 2018181155 voor het afwijken van het bestemmingsplan tbv afstand recreatiewoningen op de locatie De Bonk 61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52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e Bonk 6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21</meta:user-defined>
    <meta:user-defined meta:name="OVERHEIDop.GmbID/DC.identifier">gmb-2018-22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G 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7496 444598</meta:user-defined>
    <meta:user-defined meta:name="OVERHEIDop.versieInformatie"/>
  </office:meta>
</office:document-meta>
</file>