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bouwen van 25 woningen (3 blokken van respectievelijk 9, 5 en 11 woningen) op het perceel Plan Westerbouwlanden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oktober 2018 besloten om de beslistermijn voor de aanvraag met zaaknummer Z/18/588037 voor het bouwen van 25 woningen (3 blokken van respectievelijk 9, 5 en 11 woningen) op het perceel Plan Westerbouwlanden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1520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2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2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bouwen van 25 woningen (3 blokken van respectievelijk 9, 5 en 11 woningen) op het perceel Plan Westerbouwlanden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1520</meta:user-defined>
    <meta:user-defined meta:name="OVERHEIDop.GmbID/DC.identifier">gmb-2018-221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048.98 510803.51</meta:user-defined>
    <meta:user-defined meta:name="OVERHEIDop.versieInformatie"/>
  </office:meta>
</office:document-meta>
</file>