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asstraat en ontvangstruimte  , V2018/038, De Werven 5 te Benthuizen</text:p>
            <text:p text:style-name="tussenkopcur">De Werven 5 te Benthuizen</text:p>
            <text:p text:style-name="tussenkopcur">2731 AZ</text:p>
            <text:p text:style-name="tussenkopcur">V2018/038</text:p>
            <text:p text:style-name="tussenkopcur">het bouwen van een wasstraat en ontvangstruimte  </text:p>
            <text:p text:style-name="tussenkopcur">Datum indiening: 18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5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52</meta:user-defined>
    <meta:user-defined meta:name="OVERHEIDop.GmbID/DC.identifier">gmb-2018-22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Z 5</meta:user-defined>
    <meta:user-defined meta:name="OVERHEIDop.woonplaats">Benthuizen</meta:user-defined>
    <meta:user-defined meta:name="OVERHEIDop.straatnaam">De Werv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556 454647</meta:user-defined>
    <meta:user-defined meta:name="OVERHEIDop.versieInformatie"/>
  </office:meta>
</office:document-meta>
</file>