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UWO wijziging sluiten nieuwe collectieve zorgverzekering</text:p>
      <text:section text:name="regeling_id1-3-2" text:style-name="regeling">
        <text:section text:name="aanhef_id1-3-2-1" text:style-name="aanhef">
          <text:section text:name="preambule_id1-3-2-1-1" text:style-name="preambule">
            <text:p text:style-name="al"/>
            <text:p text:style-name="al">Het dagelijks bestuur van het openbaar lichaam Samenwerking Kempengemeenten;</text:p>
            <text:p text:style-name="al"/>
            <text:p text:style-name="al">Overwegende </text:p>
            <text:list text:style-name="id1-3-2-1-1-5">
              <text:list-item text:style-override="id1-3-2-1-1-5-1">
                <text:number>1.</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1-1-5-2">
                <text:number>2.</text:number>
                <text:p text:style-name="al">dat bij besluit van 15 maart 2016 deze bevoegdheid is gedelegeerd aan het dagelijks bestuur van de Samenwerking Kempengemeenten;</text:p>
              </text:list-item>
              <text:list-item text:style-override="id1-3-2-1-1-5-3">
                <text:number>3.</text:number>
                <text:p text:style-name="al">dat op het personeel van de Samenwerking Kempengemeenten en de gemeenten Bladel, Eersel, Oirschot en Reusel-De Mierden de CAR-UWO van toepassing i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Gezien de circulaire van het Landelijk Overleg Gemeentelijke Arbeidsvoorwaarden (LOGA)</text:p>
            <text:p text:style-name="al">van 24 november 2016 (ECWGO/U201601499) betreffende CAR-UWO wijzigingen i.v.m. het sluiten van een nieuwe collectieve zorgverzekering in de gemeentelijke sector per 1 januari 2017;</text:p>
            <text:p text:style-name="al"/>
            <text:p text:style-name="tussenkopcur">Gelet op de hierna volgende toelichting:</text:p>
            <text:p text:style-name="al">Tot 1 januari 2017 kan een (voormalig) medewerker en een (voormalig) bestuurder gebruik maken van de gemeentelijke collectieve zorgverzekering bij IZA en Zilveren Kruis Achmea. Vanaf 1 januari 2017 is er een nieuw collectief zorgcontract. De doelgroep kan kiezen uit zorgverzekeringen van IZA, CZ en Menzis. In de artikelen 3:25 en 7:24 van de CAR-UWO is geregeld in welke gevallen een medewerker in aanmerking komt voor een tegemoetkoming in de ziektekosten. Deze artikelen en haar toelichtingen worden aangepast op de bovenstaande wijziging. De hoogte van de tegemoetkoming die medewerkers kunnen ontvangen blijft gelijk.</text:p>
            <text:p text:style-name="al"/>
            <text:p text:style-name="tussenkopcur">besluit:</text:p>
            <text:p text:style-name="al">de CAR/UWO van de gemeenten Bladel, Eersel, Oirschot en Reusel-De Mierden alsmede van het openbaar lichaam Samenwerking Kempengemeenten te wijzigen overeenkomstig de bij dit besluit horende bijlage en te bepalen dat deze wijzigingen in werking treden met ingang van de dag na bekendmaking en werken terug tot en met 1 januari 2017.</text:p>
            <text:p text:style-name="al"/>
          </text:section>
        </text:section>
        <text:section text:name="regeling-sluiting_id1-3-2-3" text:style-name="regeling-sluiting">
          <text:section text:name="ondertekening_id1-3-2-3-1">
            <text:p><text:span text:style-name="functie">Aldus besloten door het dagelijks bestuur van de Samenwerking Kempengemeenten</text:span></text:p>
            <text:p><text:span text:style-name="functie">op 10 april 2018.</text:span></text:p>
            <text:p><text:span text:style-name="functie"/></text:p>
            <text:p><text:span text:style-name="functie">de directeur de voorzitter</text:span></text:p>
            <text:p><text:span text:style-name="functie">de heer B.K.F. Cerutti, de heer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1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1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ijziging sluiten nieuwe collectieve zorgverzek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19</meta:user-defined>
    <meta:user-defined meta:name="OVERHEIDop.GmbID/DC.identifier">gmb-2018-221519</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ijlage 1  wijziging collectieve zorgverzekering|exb-2018-61249</meta:user-defined>
    <meta:user-defined meta:name="OVERHEID.EPSG28992/DC.spatial">149741 374251</meta:user-defined>
    <meta:user-defined meta:name="OVERHEIDop.versieInformatie"/>
  </office:meta>
</office:document-meta>
</file>