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Friesche Vlaak 12 het plaatsen van een aanbouw en het vergroten van de aanleg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Friesche Vlaak 12 OV20180103 het plaatsen van een aanbouw en het vergroten van de aanlegsteiger (datum verzending brief / besluit: 9-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Friesche Vlaak 12 het plaatsen van een aanbouw en het vergroten van de aanleg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13</meta:user-defined>
    <meta:user-defined meta:name="OVERHEIDop.GmbID/DC.identifier">gmb-2018-221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L 12</meta:user-defined>
    <meta:user-defined meta:name="OVERHEIDop.woonplaats">Makkum</meta:user-defined>
    <meta:user-defined meta:name="OVERHEIDop.straatnaam">Friesche Vla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861 562150</meta:user-defined>
    <meta:user-defined meta:name="OVERHEIDop.versieInformatie"/>
  </office:meta>
</office:document-meta>
</file>