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carport , V2018/039, Kweepeer 60 te Boskoop</text:p>
            <text:p text:style-name="tussenkopcur">Kweepeer 60 te Boskoop</text:p>
            <text:p text:style-name="tussenkopcur">2771 NW</text:p>
            <text:p text:style-name="tussenkopcur">V2018/039</text:p>
            <text:p text:style-name="tussenkopcur">het plaatsen van een carport </text:p>
            <text:p text:style-name="tussenkopcur">Datum indiening: 1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5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51</meta:user-defined>
    <meta:user-defined meta:name="OVERHEIDop.GmbID/DC.identifier">gmb-2018-2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60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92 454097</meta:user-defined>
    <meta:user-defined meta:name="OVERHEIDop.versieInformatie"/>
  </office:meta>
</office:document-meta>
</file>