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903 ATB/MTB fietswedstrijd, d.d. 15 december 2018, Beekbergerweg 52 in Loene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fietswedstrijd</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150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0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0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903 ATB/MTB fietswedstrijd, d.d. 15 december 2018, Beekbergerweg 52 in Lo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508</meta:user-defined>
    <meta:user-defined meta:name="OVERHEIDop.GmbID/DC.identifier">gmb-2018-2215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EW 52</meta:user-defined>
    <meta:user-defined meta:name="OVERHEIDop.woonplaats">Loenen</meta:user-defined>
    <meta:user-defined meta:name="OVERHEIDop.straatnaam">Beekberger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7337 460482</meta:user-defined>
    <meta:user-defined meta:name="OVERHEIDop.versieInformatie"/>
  </office:meta>
</office:document-meta>
</file>