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881 Prestatieloop Randerode cross, d.d. 4 november 2018, Zuster Meyboomlaan in Ugchel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prestatieloop</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50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0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0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881 Prestatieloop Randerode cross, d.d. 4 november 2018, Zuster Meyboomlaan in Ugch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07</meta:user-defined>
    <meta:user-defined meta:name="OVERHEIDop.GmbID/DC.identifier">gmb-2018-2215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DV 40</meta:user-defined>
    <meta:user-defined meta:name="OVERHEIDop.woonplaats">Apeldoorn</meta:user-defined>
    <meta:user-defined meta:name="OVERHEIDop.straatnaam">Zuster Meyboom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281 465810</meta:user-defined>
    <meta:user-defined meta:name="OVERHEIDop.versieInformatie"/>
  </office:meta>
</office:document-meta>
</file>