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18 met zaaknummer <text:span text:style-name="nadrukvet">M-SLM180310 </text:span>voor het verwijderen van asbest (golfplaten) op de locatie <text:span text:style-name="nadrukvet">Zandstraat 44 in Sas van Gent</text:span>.</text:p>
            <text:p text:style-name="common-al">De sloopmelding is op 17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5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44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504</meta:user-defined>
    <meta:user-defined meta:name="OVERHEIDop.GmbID/DC.identifier">gmb-2018-22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H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46.16 365266.61</meta:user-defined>
    <meta:user-defined meta:name="OVERHEIDop.versieInformatie"/>
  </office:meta>
</office:document-meta>
</file>