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08, 7339 GK Ugchelen, het wijzigen van het gebruik maatschappelijk in maatschappelijk-commercieel (zaalverhuur in kapel Caesare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oktober 2018</text:p>
            <text:p text:style-name="common-al">Wabonummer: D18/0194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5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08, 7339 GK Ugchelen, het wijzigen van het gebruik maatschappelijk in maatschappelijk-commercieel (zaalverhuur in kapel Caesare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02</meta:user-defined>
    <meta:user-defined meta:name="OVERHEIDop.GmbID/DC.identifier">gmb-2018-221502</meta:user-defined>
    <meta:user-defined meta:name="OVERHEID.TaxonomieBeleidsagenda/OVERHEID.category">Ruimte en infrastructuur | Organisatie en beleid</meta:user-defined>
    <meta:user-defined meta:name="OVERHEIDop.referentienummer">D18/019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K 108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1239</meta:user-defined>
    <meta:user-defined meta:name="OVERHEID.EPSG28992/DC.spatial">190947 465252</meta:user-defined>
    <meta:user-defined meta:name="OVERHEIDop.versieInformatie"/>
  </office:meta>
</office:document-meta>
</file>