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Besluit aanmeldnotitie milieueffectrapportage (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, in het kader van de Algemene wet bestuursrecht en de Wet algemene bepalingen omgevingsrecht (Wabo), besloten dat voor deze activiteit <text:span text:style-name="nadrukondlijn">geen</text:span> Mer opgesteld hoeft te word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 oktober 2018, Postelsestraat 3, 5113 CA   </text:span>
                    </text:p>
                    <text:p text:style-name="table_al">Het uitbreiden en wijzigen   van een vleeskuiken- en melkveehouderij gelegen aan de Postelsestraat 3 te   Ulicoten.</text:p>
                  </table:table-cell>
                </table:table-row>
              </table:table>
              <text:p text:style-name="table_bottom"/>
            </text:section>
            <text:p text:style-name="last-al">Tegen het besluit staat de mogelijkheid open om bezwaar in te dienen binnen 6 weken  na datum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1500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0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0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meldnotitie milieueffectrapportage (M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1500</meta:user-defined>
    <meta:user-defined meta:name="OVERHEIDop.GmbID/DC.identifier">gmb-2018-2215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CA 3</meta:user-defined>
    <meta:user-defined meta:name="OVERHEIDop.woonplaats">Ulicoten</meta:user-defined>
    <meta:user-defined meta:name="OVERHEIDop.straatnaam">Postelse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6587 383510</meta:user-defined>
    <meta:user-defined meta:name="OVERHEIDop.versieInformatie"/>
  </office:meta>
</office:document-meta>
</file>