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3 oktober 2018, Boschoven 24, 5111 XG</text:span>
          </text:p>
            <text:p text:style-name="common-al">verwijderen asbest golfplat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149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9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9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1495</meta:user-defined>
    <meta:user-defined meta:name="OVERHEIDop.GmbID/DC.identifier">gmb-2018-221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24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011 385435</meta:user-defined>
    <meta:user-defined meta:name="OVERHEIDop.versieInformatie"/>
  </office:meta>
</office:document-meta>
</file>