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896 Herdenking Apeldoornsche Bosch, d.d. 28 januari 2019, Prinsenpark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herdenk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49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9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9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896 Herdenking Apeldoornsche Bosch, d.d. 28 januari 2019, Prinsenpark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94</meta:user-defined>
    <meta:user-defined meta:name="OVERHEIDop.GmbID/DC.identifier">gmb-2018-2214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X 7</meta:user-defined>
    <meta:user-defined meta:name="OVERHEIDop.woonplaats">Apeldoorn</meta:user-defined>
    <meta:user-defined meta:name="OVERHEIDop.straatnaam">Van Haersma de With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447 470943</meta:user-defined>
    <meta:user-defined meta:name="OVERHEIDop.versieInformatie"/>
  </office:meta>
</office:document-meta>
</file>