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oktober 2018, Engelbrecht I Laan ong., sectienr: L214 (18ZK04214)</text:span>
          </text:p>
            <text:p text:style-name="common-al">bouwen woonhuis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149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49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1493</meta:user-defined>
    <meta:user-defined meta:name="OVERHEIDop.GmbID/DC.identifier">gmb-2018-2214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3 384759</meta:user-defined>
    <meta:user-defined meta:name="OVERHEIDop.versieInformatie"/>
  </office:meta>
</office:document-meta>
</file>