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91 Zondagmiddagconcerten, d.d. 19 mei t/m 15 september 2019, Oranje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zondagmiddag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9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91 Zondagmiddagconcerten, d.d. 19 mei t/m 15 september 2019, Oranjepark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90</meta:user-defined>
    <meta:user-defined meta:name="OVERHEIDop.GmbID/DC.identifier">gmb-2018-221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meta:user-defined>
    <meta:user-defined meta:name="OVERHEIDop.woonplaats">Apeldoorn</meta:user-defined>
    <meta:user-defined meta:name="OVERHEIDop.straatnaam">Kerk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02 470191</meta:user-defined>
    <meta:user-defined meta:name="OVERHEIDop.versieInformatie"/>
  </office:meta>
</office:document-meta>
</file>