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twee bruggen, V2018/040, Nabij Darwinstraat 9 in Boskoop</text:p>
            <text:p text:style-name="tussenkopcur">Nabij Darwinstraat 9 in Boskoop</text:p>
            <text:p text:style-name="tussenkopcur"/>
            <text:p text:style-name="tussenkopcur">V2018/040</text:p>
            <text:p text:style-name="tussenkopcur">het vervangen van twee bruggen</text:p>
            <text:p text:style-name="tussenkopcur">Datum indiening: 19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4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149</meta:user-defined>
    <meta:user-defined meta:name="OVERHEIDop.GmbID/DC.identifier">gmb-2018-22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TK 9</meta:user-defined>
    <meta:user-defined meta:name="OVERHEIDop.woonplaats">Boskoop</meta:user-defined>
    <meta:user-defined meta:name="OVERHEIDop.straatnaam">Darwi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31 453631</meta:user-defined>
    <meta:user-defined meta:name="OVERHEIDop.versieInformatie"/>
  </office:meta>
</office:document-meta>
</file>