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De Poort 4 Nootdorp, kappen boom </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18-1335 </text:p>
            <text:p text:style-name="common-al">Locatie                                 De Poort 4 Nootdorp</text:p>
            <text:p text:style-name="common-al">Postcode                            2631 PT</text:p>
            <text:p text:style-name="common-al">Datum ontvangst            9 oktober 2018</text:p>
            <text:p text:style-name="common-al"> 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148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8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8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De Poort 4 Nootdorp,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83</meta:user-defined>
    <meta:user-defined meta:name="OVERHEIDop.GmbID/DC.identifier">gmb-2018-221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T 4</meta:user-defined>
    <meta:user-defined meta:name="OVERHEIDop.woonplaats">Nootdorp</meta:user-defined>
    <meta:user-defined meta:name="OVERHEIDop.straatnaam">De poor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656 451251</meta:user-defined>
    <meta:user-defined meta:name="OVERHEIDop.versieInformatie"/>
  </office:meta>
</office:document-meta>
</file>