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hv rotonde Keizershof, Oude Leedeweg en Groenekade Pijnacker, inrichting werkterrein </text:p>
      <text:section text:name="zakelijke-mededeling_id1-3-2" text:style-name="zakelijke-mededeling">
        <text:section text:name="zakelijke-mededeling-tekst_id1-3-2-1" text:style-name="zakelijke-mededeling-tekst">
          <text:section text:name="tekst_id1-3-2-1-1" text:style-name="tekst">
            <text:p text:style-name="common-al">Voor                                     inrichting werkterrein </text:p>
            <text:p text:style-name="common-al">Dossiernummer              O18-1331 </text:p>
            <text:p text:style-name="common-al">Locatie                                 thv rotonde Keizershof, Oude Leedeweg en Groenekade Pijnacker</text:p>
            <text:p text:style-name="common-al">Postcode                            2641</text:p>
            <text:p text:style-name="common-al">Datum ontvangst            8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48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hv rotonde Keizershof, Oude Leedeweg en Groenekade Pijnacker, inrichting werk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1</meta:user-defined>
    <meta:user-defined meta:name="OVERHEIDop.GmbID/DC.identifier">gmb-2018-22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LX 8</meta:user-defined>
    <meta:user-defined meta:name="OVERHEIDop.woonplaats">Pijnacker</meta:user-defined>
    <meta:user-defined meta:name="OVERHEIDop.straatnaam">Keiz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25 447382</meta:user-defined>
    <meta:user-defined meta:name="OVERHEIDop.versieInformatie"/>
  </office:meta>
</office:document-meta>
</file>