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overkapping , V2018/041, Ferdinand Bolstraat 41 te Hazerswoude-Dorp</text:p>
            <text:p text:style-name="tussenkopcur">Ferdinand Bolstraat 41 te Hazerswoude-Dorp</text:p>
            <text:p text:style-name="tussenkopcur">2391 VH</text:p>
            <text:p text:style-name="tussenkopcur">V2018/041</text:p>
            <text:p text:style-name="tussenkopcur">het plaatsen van een overkapping </text:p>
            <text:p text:style-name="tussenkopcur">Datum indiening: 19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4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48</meta:user-defined>
    <meta:user-defined meta:name="OVERHEIDop.GmbID/DC.identifier">gmb-2018-22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VH 41</meta:user-defined>
    <meta:user-defined meta:name="OVERHEIDop.woonplaats">Hazerswoude-Dorp</meta:user-defined>
    <meta:user-defined meta:name="OVERHEIDop.straatnaam">Ferdinand Bo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946 456619</meta:user-defined>
    <meta:user-defined meta:name="OVERHEIDop.versieInformatie"/>
  </office:meta>
</office:document-meta>
</file>