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carport en de legalisatie van een deel van de serre, Hooimate 1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oktober 2018</text:p>
            <text:p text:style-name="common-al">Locatie: Hooimate 13 in Brummen</text:p>
            <text:p text:style-name="common-al">Voor: het realiseren van een carport en de legalisatie van een deel van de serre</text:p>
            <text:p text:style-name="common-al">Activiteit(en): Bouwen</text:p>
            <text:p text:style-name="common-al">Registratienummer: SXO-2018-100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4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147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7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7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carport en de legalisatie van een deel van de serre, Hooimate 13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479</meta:user-defined>
    <meta:user-defined meta:name="OVERHEIDop.GmbID/DC.identifier">gmb-2018-221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PB 13</meta:user-defined>
    <meta:user-defined meta:name="OVERHEIDop.woonplaats">Brummen</meta:user-defined>
    <meta:user-defined meta:name="OVERHEIDop.straatnaam">Hooimat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941 456943</meta:user-defined>
    <meta:user-defined meta:name="OVERHEIDop.versieInformatie"/>
  </office:meta>
</office:document-meta>
</file>