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diverse locaties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nieuwen en vergroten van een 14-tal duikers in de gemeente Buren, diverse   locaties in Buren (5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47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diverse locaties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78</meta:user-defined>
    <meta:user-defined meta:name="OVERHEIDop.GmbID/DC.identifier">gmb-2018-2214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09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