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OV-2018-0262 voor een omgevingsvergunning voor het plaatsen van een informatiebord en een afstapplatteau voor fietsers ter hoogte van 'Spottershill' op 'Park Vliegbasis Soesterberg' op de locatie Van Weerden Poelmanweg in Soest.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47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Weerden Poelman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7</meta:user-defined>
    <meta:user-defined meta:name="OVERHEIDop.GmbID/DC.identifier">gmb-2018-22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57.4 460020.92</meta:user-defined>
    <meta:user-defined meta:name="OVERHEIDop.versieInformatie"/>
  </office:meta>
</office:document-meta>
</file>