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829 Sinterklaasfeest, d.d. 1 december 2018, winkelcentrum ’t For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interklaa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47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829 Sinterklaasfeest, d.d. 1 december 2018, winkelcentrum ’t Fort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76</meta:user-defined>
    <meta:user-defined meta:name="OVERHEIDop.GmbID/DC.identifier">gmb-2018-2214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DS 301</meta:user-defined>
    <meta:user-defined meta:name="OVERHEIDop.woonplaats">Apeldoorn</meta:user-defined>
    <meta:user-defined meta:name="OVERHEIDop.straatnaam">Lini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144 470040</meta:user-defined>
    <meta:user-defined meta:name="OVERHEIDop.versieInformatie"/>
  </office:meta>
</office:document-meta>
</file>