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709 Winterevenement, d.d. 15 december 2018 t/m 6 januari 2019, Paleis Het Loo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winterevenemen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7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7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709 Winterevenement, d.d. 15 december 2018 t/m 6 januari 2019, Paleis Het Loo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73</meta:user-defined>
    <meta:user-defined meta:name="OVERHEIDop.GmbID/DC.identifier">gmb-2018-221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JA</meta:user-defined>
    <meta:user-defined meta:name="OVERHEIDop.woonplaats">Apeldoorn</meta:user-defined>
    <meta:user-defined meta:name="OVERHEIDop.straatnaam">Koninklijk par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174 471901</meta:user-defined>
    <meta:user-defined meta:name="OVERHEIDop.versieInformatie"/>
  </office:meta>
</office:document-meta>
</file>