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imon Sipmastrjitte 2 het wijzigen van schoo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Simon Sipmastrjitte 2 OV20180833 het wijzigen van school naar woning (1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7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Simon Sipmastrjitte 2 het wijzigen van school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71</meta:user-defined>
    <meta:user-defined meta:name="OVERHEIDop.GmbID/DC.identifier">gmb-2018-221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MB 2</meta:user-defined>
    <meta:user-defined meta:name="OVERHEIDop.woonplaats">Kimswerd</meta:user-defined>
    <meta:user-defined meta:name="OVERHEIDop.straatnaam">Simon Sip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60 572696</meta:user-defined>
    <meta:user-defined meta:name="OVERHEIDop.versieInformatie"/>
  </office:meta>
</office:document-meta>
</file>