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winterduinloop te Egmond Binnen,op 8 december 2018 van 11.00 uur tot 13.00 uur in de omgeving van Egmond Binnen, start Paralellweg, verzenddatum besluit 16 oktober 2018 (APV180068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147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7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7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dwinterduinloop te Egmond Binnen,op 8 december 2018 van 11.00 uur tot 13.00 uur in de omgeving van Egmond Binnen, start Paralellweg, verzenddatum besluit 16 oktober 2018 (APV18006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470</meta:user-defined>
    <meta:user-defined meta:name="OVERHEIDop.GmbID/DC.identifier">gmb-2018-221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meta:user-defined>
    <meta:user-defined meta:name="OVERHEIDop.woonplaats">Egmond aan Zee</meta:user-defined>
    <meta:user-defined meta:name="OVERHEIDop.straatnaam">Parallel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59 514811</meta:user-defined>
    <meta:user-defined meta:name="OVERHEIDop.versieInformatie"/>
  </office:meta>
</office:document-meta>
</file>