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achterhuis, Dorpsplein 6, 4021EE in   Maurik (3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6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Dorpsplein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69</meta:user-defined>
    <meta:user-defined meta:name="OVERHEIDop.GmbID/DC.identifier">gmb-2018-2214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