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815 ANWB Streetwise, d.d. 1 november 2018, Kooiweg vanaf nr. 70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keersless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6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815 ANWB Streetwise, d.d. 1 november 2018, Kooiweg vanaf nr. 70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67</meta:user-defined>
    <meta:user-defined meta:name="OVERHEIDop.GmbID/DC.identifier">gmb-2018-221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C 70</meta:user-defined>
    <meta:user-defined meta:name="OVERHEIDop.woonplaats">Apeldoorn</meta:user-defined>
    <meta:user-defined meta:name="OVERHEIDop.straatnaam">Kooi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43 469223</meta:user-defined>
    <meta:user-defined meta:name="OVERHEIDop.versieInformatie"/>
  </office:meta>
</office:document-meta>
</file>