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, Kroosvaren 61 Nootdorp, wijzigen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                                    wijzigen gevel </text:p>
            <text:p text:style-name="common-al">Dossiernummer              O18-1271 </text:p>
            <text:p text:style-name="common-al">Locatie                                 Kroosvaren 61 Nootdorp</text:p>
            <text:p text:style-name="common-al">Postcode                            2631 DS</text:p>
            <text:p text:style-name="common-al">Datum besluit                   12 oktober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21466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66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66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, Kroosvaren 61 Nootdorp, 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466</meta:user-defined>
    <meta:user-defined meta:name="OVERHEIDop.GmbID/DC.identifier">gmb-2018-221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DS 61</meta:user-defined>
    <meta:user-defined meta:name="OVERHEIDop.woonplaats">Nootdorp</meta:user-defined>
    <meta:user-defined meta:name="OVERHEIDop.straatnaam">Kroosvare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385 451090</meta:user-defined>
    <meta:user-defined meta:name="OVERHEIDop.versieInformatie"/>
  </office:meta>
</office:document-meta>
</file>