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itmarsum, It Partoer 12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itmarsum, It Partoer 12 OV20180830 het bouwen van een woning (10-10-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461</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61</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1461</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itmarsum, It Partoer 12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8</meta:user-defined>
    <meta:user-defined meta:name="OVERHEIDop.publicationIssue">221461</meta:user-defined>
    <meta:user-defined meta:name="OVERHEIDop.GmbID/DC.identifier">gmb-2018-22146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GM 6</meta:user-defined>
    <meta:user-defined meta:name="OVERHEIDop.woonplaats">Witmarsum</meta:user-defined>
    <meta:user-defined meta:name="OVERHEIDop.straatnaam">It Partoer</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117 567909</meta:user-defined>
    <meta:user-defined meta:name="OVERHEIDop.versieInformatie"/>
  </office:meta>
</office:document-meta>
</file>