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weg 47: nieuwe aanvraag, wijzigen gebruik t.b.v. kamerverhuur student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roelstraweg 47, 6702 AG, wijzigen gebruik t.b.v. kamerverhuur studenten, 2018W2470, ontvangen op 12-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45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5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5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elstraweg 47: nieuwe aanvraag, wijzigen gebruik t.b.v. kamerverhuur studenten,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57</meta:user-defined>
    <meta:user-defined meta:name="OVERHEIDop.GmbID/DC.identifier">gmb-2018-22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G 47</meta:user-defined>
    <meta:user-defined meta:name="OVERHEIDop.woonplaats">Wageningen</meta:user-defined>
    <meta:user-defined meta:name="OVERHEIDop.straatnaam">Troelstra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45 441888</meta:user-defined>
    <meta:user-defined meta:name="OVERHEIDop.versieInformatie"/>
  </office:meta>
</office:document-meta>
</file>