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9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kappen van 9 grove dennen in voor- en zijtuin op locatie Soesterbergsestraat 119 in Soest. De aanvraag is geregistreerd onder zaaknummer OV-2018-05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45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5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5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56</meta:user-defined>
    <meta:user-defined meta:name="OVERHEIDop.GmbID/DC.identifier">gmb-2018-22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29.67 463228.71</meta:user-defined>
    <meta:user-defined meta:name="OVERHEIDop.versieInformatie"/>
  </office:meta>
</office:document-meta>
</file>