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Oude Leedeweg 60 Pijnacker, handelingen met gevolgen voor beschermde monumenten (onderhouden van  kozij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ingen met gevolgen voor beschermde monumenten (onderhouden van  kozijnen) </text:p>
            <text:p text:style-name="common-al">Dossiernummer              O18-1122 </text:p>
            <text:p text:style-name="common-al">Locatie                                 Oude Leedeweg 60 Pijnacker</text:p>
            <text:p text:style-name="common-al">Postcode                            2641 NS</text:p>
            <text:p text:style-name="common-al">Datum besluit                   12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45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Oude Leedeweg 60 Pijnacker, handelingen met gevolgen voor beschermde monumenten (onderhouden van  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54</meta:user-defined>
    <meta:user-defined meta:name="OVERHEIDop.GmbID/DC.identifier">gmb-2018-221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60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28 444638</meta:user-defined>
    <meta:user-defined meta:name="OVERHEIDop.versieInformatie"/>
  </office:meta>
</office:document-meta>
</file>