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vlaggenmast, V2018/042, Charlotte Van Pallandtln 32 te Alphen aan den Rijn</text:p>
            <text:p text:style-name="tussenkopcur">Charlotte Van Pallandtln 32 te Alphen aan den Rijn</text:p>
            <text:p text:style-name="tussenkopcur">2408 DC</text:p>
            <text:p text:style-name="tussenkopcur">V2018/042</text:p>
            <text:p text:style-name="tussenkopcur">het plaatsen van een vlaggenmast</text:p>
            <text:p text:style-name="tussenkopcur">Datum indiening: 1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4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45</meta:user-defined>
    <meta:user-defined meta:name="OVERHEIDop.GmbID/DC.identifier">gmb-2018-2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C 32</meta:user-defined>
    <meta:user-defined meta:name="OVERHEIDop.woonplaats">Alphen aan den Rijn</meta:user-defined>
    <meta:user-defined meta:name="OVERHEIDop.straatnaam">Charlotte van Palland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38 458693</meta:user-defined>
    <meta:user-defined meta:name="OVERHEIDop.versieInformatie"/>
  </office:meta>
</office:document-meta>
</file>