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Amsterdamseweg 1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625 </text:span>
          </text:p>
            <text:p text:style-name="common-al">Gemeente Amstelveen heeft op 16 oktober 2018 een ontwerpbesluit genomen op de aanvraag omgevingsvergunning voor het afwijken van het bestemmingsplan t.b.v. parkeren en brandveilig gebruik Enjoy Kinderopvang. De locatie is Amsterdamseweg 108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18 oktober 2018.</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18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44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4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4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luit omgevingsvergunning - Amsterdamseweg 10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45</meta:user-defined>
    <meta:user-defined meta:name="OVERHEIDop.GmbID/DC.identifier">gmb-2018-22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HH 106e</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63.98 480213.97</meta:user-defined>
    <meta:user-defined meta:name="OVERHEIDop.versieInformatie"/>
  </office:meta>
</office:document-meta>
</file>