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1 t/m 6 en 8, Jacob Peetstraat 1 t/m 26, (verbouwen panden); 469775; 1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 en Landestraat 1 t/m 6 en 8, Jacob Peetstraat 1 t/m 26, (verbouwen panden); 469775; 1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44</meta:user-defined>
    <meta:user-defined meta:name="OVERHEIDop.GmbID/DC.identifier">gmb-2018-221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GT 1</meta:user-defined>
    <meta:user-defined meta:name="OVERHEIDop.woonplaats">Hilversum</meta:user-defined>
    <meta:user-defined meta:name="OVERHEIDop.straatnaam">Stad en Land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67 472292</meta:user-defined>
    <meta:user-defined meta:name="OVERHEIDop.versieInformatie"/>
  </office:meta>
</office:document-meta>
</file>