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d, Kerkstraat thv 15 in Om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vernieuwen van de duiker ,   Kerkstraat thv nummer 15, 4032NG in Ommeren (8-10-2018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21442</text:span><text:line-break/><text:date style:data-style-name="dag" text:fixed="true" text:date-value="2018-10-18"/><text:line-break/><text:date style:data-style-name="jaar" text:fixed="true" text:date-value="2018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442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442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vraagd, Kerkstraat thv 15 in Omm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8</meta:user-defined>
    <meta:user-defined meta:name="OVERHEIDop.publicationIssue">221442</meta:user-defined>
    <meta:user-defined meta:name="OVERHEIDop.GmbID/DC.identifier">gmb-2018-221442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097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32NG 15</meta:user-defined>
    <meta:user-defined meta:name="OVERHEIDop.woonplaats">Ommeren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62199 440268</meta:user-defined>
    <meta:user-defined meta:name="OVERHEIDop.versieInformatie"/>
  </office:meta>
</office:document-meta>
</file>