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het kantoorgebouw tot 44 kleine appartementen, V2018/043, Laan der Continenten 160 te Alphen aan den Rijn</text:p>
            <text:p text:style-name="tussenkopcur">Laan der Continenten 160 te Alphen aan den Rijn</text:p>
            <text:p text:style-name="tussenkopcur">2404 WE</text:p>
            <text:p text:style-name="tussenkopcur">V2018/043</text:p>
            <text:p text:style-name="tussenkopcur">het verbouwen van het kantoorgebouw tot 44 kleine appartementen</text:p>
            <text:p text:style-name="tussenkopcur">Datum indiening: 2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4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44</meta:user-defined>
    <meta:user-defined meta:name="OVERHEIDop.GmbID/DC.identifier">gmb-2018-2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WE 166</meta:user-defined>
    <meta:user-defined meta:name="OVERHEIDop.woonplaats">Alphen aan den Rijn</meta:user-defined>
    <meta:user-defined meta:name="OVERHEIDop.straatnaam">Laan der Continent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88 460371</meta:user-defined>
    <meta:user-defined meta:name="OVERHEIDop.versieInformatie"/>
  </office:meta>
</office:document-meta>
</file>