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Hageveld 3 Pijnacker,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313 </text:p>
            <text:p text:style-name="common-al">Locatie                                 Hageveld 3 Pijnacker</text:p>
            <text:p text:style-name="common-al">Postcode                            2641 RB</text:p>
            <text:p text:style-name="common-al">Datum besluit                  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43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, Hageveld 3 Pijnacker,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38</meta:user-defined>
    <meta:user-defined meta:name="OVERHEIDop.GmbID/DC.identifier">gmb-2018-22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B 3</meta:user-defined>
    <meta:user-defined meta:name="OVERHEIDop.woonplaats">Pijnacker</meta:user-defined>
    <meta:user-defined meta:name="OVERHEIDop.straatnaam">Hagevel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630 448158</meta:user-defined>
    <meta:user-defined meta:name="OVERHEIDop.versieInformatie"/>
  </office:meta>
</office:document-meta>
</file>