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87 B, 3117V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8 heeft de gemeente een aanvraag ontvangen voor een omgevingsvergunning op locatie Rembrandtlaan 87 B, 3117VG te Schiedam. De aanvraag is geregistreerd onder zaaknummer 18OMGS344 en projectomschrijving: het bouwkundig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143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laan 87 B, 3117V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436</meta:user-defined>
    <meta:user-defined meta:name="OVERHEIDop.GmbID/DC.identifier">gmb-2018-221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VG 87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21.75 436689.95</meta:user-defined>
    <meta:user-defined meta:name="OVERHEIDop.versieInformatie"/>
  </office:meta>
</office:document-meta>
</file>