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349: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349, 6708 HM, bouw dakkapel, 2018W2472, ontvangen op 12-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43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3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3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349:  nieuwe aanvraa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35</meta:user-defined>
    <meta:user-defined meta:name="OVERHEIDop.GmbID/DC.identifier">gmb-2018-221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M 349</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40 443433</meta:user-defined>
    <meta:user-defined meta:name="OVERHEIDop.versieInformatie"/>
  </office:meta>
</office:document-meta>
</file>