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en gebruikers Centrum Papendrecht 2018-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burgemeester en wethouders van 14 november 2017;</text:p>
            <text:p text:style-name="al">gelet op de Wet op de bedrijveninvesteringszones;</text:p>
            <text:p text:style-name="al">gezien de uitvoeringsovereenkomst van 14 november 2017 gesloten met de Stichting BIZ Centrum Papendrecht;</text:p>
            <text:p text:style-name="al"/>
            <text:p text:style-name="al">BESLUIT: </text:p>
            <text:p text:style-name="al"/>
            <text:p text:style-name="al">vast te stellen de;</text:p>
            <text:p text:style-name="al"/>
            <text:p text:style-name="al">Verordening bedrijveninvesteringszone eigenaren en gebruikers Centrum Papendrecht 2018-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kaart;</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eigenaren en gebruikers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College: het college van Burgemeester en Wethouders van gemeente Papendrecht.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Stichting: Stichting BIZ Centrum Papendrecht, als bedoeld in artikel 7 van de Wet. </text:p>
                </text:list-item>
                <text:list-item text:style-override="id1-3-2-2-1-2-3-8">
                  <text:number>h.</text:number>
                  <text:p text:style-name="al">Uitvoeringsovereenkomst: tussen de gemeente en de stichting BIZ Centrum Papendrecht gesloten overeenkomst van 14 november 2017als bedoeld in artikel 7, lid 3, van de Wet.</text:p>
                </text:list-item>
                <text:list-item text:style-override="id1-3-2-2-1-2-3-9">
                  <text:number>i.</text:number>
                  <text:p text:style-name="al">Wet: de Wet op de bedrijveninvesteringszon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2-1-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2-2">
                  <text:number>2.</text:number>
                  <text:p text:style-name="al">Voor de toepassing van he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2-5" text:style-name="artikel">
              <text:p text:style-name="artikel_kop_titel"> Artikel 5 Maatstaf van heffing</text:p>
              <text:list text:style-name="id1-3-2-2-2-5-2">
                <text:list-item text:style-override="id1-3-2-2-2-5-2-1">
                  <text:number>1.</text:number>
                  <text:p text:style-name="al">De BIZ-bijdrage voor de eigenaren wordt geheven naar de op de voet van hoofdstuk IV van de Wet waardering onroerende zaken voor het belastingobject vastgestelde waarde voor het kalenderjaar 2018.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item text:style-override="id1-3-2-2-2-5-2-2">
                  <text:number>2.</text:number>
                  <text:p text:style-name="al">De BIZ-bijdrage voor de gebruikers wordt geheven naar een vast bedrag per belastingobject. </text:p>
                </text:list-item>
                <text:list-item text:style-override="id1-3-2-2-2-5-2-3">
                  <text:number>3.</text:number>
                  <text:p text:style-name="al">De BIZ-bijdrage wordt geheven in het gebied zoals bij deze verordening behorende en daarvan deel uitmakende kaart.</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p text:style-name="al"/>
              <text:list text:style-name="id1-3-2-2-2-6-3">
                <text:list-item text:style-override="id1-3-2-2-2-6-3-1">
                  <text:number>1.</text:number>
                  <text:p text:style-name="al">De BIZ-bijdrage wordt niet geheven van:</text:p>
                  <text:p text:style-name="al"/>
                  <text:list text:style-name="id1-3-2-2-2-6-3-1-4">
                    <text:list-item text:style-override="id1-3-2-2-2-6-3-1-4-1">
                      <text:number>a.</text:number>
                      <text:p text:style-name="al">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1-4-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1-4-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1-4-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1-4-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1-4-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1-4-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1-4-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1-4-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4-10">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4-11">
                      <text:number>k.</text:number>
                      <text:p text:style-name="al">belastingobjecten die uitsluitend bestemd en in gebruik zijn voor de publieke dienst van de gemeente.</text:p>
                    </text:list-item>
                    <text:list-item text:style-override="id1-3-2-2-2-6-3-1-4-12">
                      <text:number>l.</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4-13">
                      <text:number>m.</text:number>
                      <text:p text:style-name="al">objecten die vanuit de WOZ-administratie</text:p>
                    </text:list-item>
                    <text:list-item text:style-override="id1-3-2-2-2-6-3-1-4-14">
                      <text:number>n.</text:number>
                      <text:p text:style-name="al">belastingobjecten voor zover die bestemd zijn en in gebruik zijn voor het geven van onderwijs;</text:p>
                    </text:list-item>
                  </text:list>
                </text:list-item>
              </text:list>
              <text:list text:style-name="id1-3-2-2-2-6-4">
                <text:list-item text:style-override="id1-3-2-2-2-6-4-1">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reguliere tarief van de BIZ-bijdrage bedraagt gedurende de looptijd van deze overeenkomst:</text:p>
                  <text:list text:style-name="id1-3-2-2-2-7-2-1-3">
                    <text:list-item text:style-override="id1-3-2-2-2-7-2-1-3-1">
                      <text:number>a.</text:number>
                      <text:p text:style-name="al">voor de eigenaar 0,35% van de WOZ-waarde</text:p>
                    </text:list-item>
                    <text:list-item text:style-override="id1-3-2-2-2-7-2-1-3-2">
                      <text:number>b.</text:number>
                      <text:p text:style-name="al">voor de gebruiker per belastingobject </text:p>
                    </text:list-item>
                  </text:list>
                </text:list-item>
              </text:list>
              <text:list text:style-name="id1-3-2-2-2-7-3">
                <text:list-item text:style-override="id1-3-2-2-2-7-3-1">
                  <text:number>2.</text:number>
                  <text:p text:style-name="al">In afwijking in zoverre van het bepaalde in het eerste lid, wordt voor de BIZ-bijdrage van de eigenaar en de gebruiker van een kantoor, opslag- en distributieruimten en praktijkruimten een gereduceerd tarief gehanteerd, waarbij onder meer de bestemming van de onroerende zaak in relatie tot het belang van de eigenaar en de gebruiker bij de activiteiten in aanmerking zijn genomen, een en ander in overeenstemming met artikel 2, lid 5 van de Wet.</text:p>
                </text:list-item>
              </text:list>
              <text:list text:style-name="id1-3-2-2-2-7-4">
                <text:list-item text:style-override="id1-3-2-2-2-7-4-1">
                  <text:number>3.</text:number>
                  <text:p text:style-name="al">Het gereduceerde tarief van de BIZ-bijdrage bedraagt gedurende de looptijd van deze overeenkomst:</text:p>
                  <text:list text:style-name="id1-3-2-2-2-7-4-1-3">
                    <text:list-item text:style-override="id1-3-2-2-2-7-4-1-3-1">
                      <text:number>a.</text:number>
                      <text:p text:style-name="al">voor de eigenaar 0,175% van de WOZ-waarde</text:p>
                    </text:list-item>
                    <text:list-item text:style-override="id1-3-2-2-2-7-4-1-3-2">
                      <text:number>b.</text:number>
                      <text:p text:style-name="al">voor de gebruiker per belastingobject € 375,-</text:p>
                    </text:list-item>
                  </text:list>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10</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anwijzing Stichting</text:p>
              <text:p text:style-name="al">De BIZ-bijdrage wordt als subsidie verstrekt aan de bij deze verordening aangewezen Stichting. De Stichting BIZ Centrum Papendrecht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p text:style-name="al"/>
            </text:section>
            <text:section text:name="artikel_id1-3-2-2-3-3"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Papendrecht niet van toepassing.</text:p>
              <text:p text:style-name="al"/>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
              <text:p text:style-name="al"/>
            </text:section>
            <text:section text:name="artikel_id1-3-2-2-3-5" text:style-name="artikel">
              <text:p text:style-name="artikel_kop_titel"><text:span text:style-name="artikel_kop_label">Artikel</text:span> <text:span text:style-name="artikel_kop_nr">14</text:span> Subsidievaststelling</text:p>
              <text:list text:style-name="id1-3-2-2-3-5-2">
                <text:list-item text:style-override="id1-3-2-2-3-5-2-1">
                  <text:number>1.</text:number>
                  <text:p text:style-name="al">De Stichting is verplicht om binnen 6 maanden na afloop van het subsidiejaar de in de uitvoeringsovereenkomst opgenomen stukken te overleggen.</text:p>
                </text:list-item>
                <text:list-item text:style-override="id1-3-2-2-3-5-2-2">
                  <text:number>2.</text:number>
                  <text:p text:style-name="al">De BIZ-subsidie wordt vastgesteld uiterlijk 8 weken na ontvangst van de in het voorgaande lid genoemde stukken.</text:p>
                  <text:p text:style-name="al"/>
                </text:list-item>
              </text:list>
            </text:section>
            <text:section text:name="artikel_id1-3-2-2-3-6" text:style-name="artikel">
              <text:p text:style-name="artikel_kop_titel"><text:span text:style-name="artikel_kop_label">Artikel</text:span> <text:span text:style-name="artikel_kop_nr">15</text:span> Wijze van betalen</text:p>
              <text:p text:style-name="al">De gemeente maakt in het eerste tot en met het vierde jaar uiterlijk op 1 maart van het subsidiejaar een voorschot over ter hoogte van 100% van de begrote BIZ-subsidie. De gemeente maakt in het vijfde jaar uiterlijk op 1 maart van het subsidiejaar een voorschot over ter hoogte van 90% van de begrote BIZ-subsidie. In de uitvoeringsovereenkomst worden nadere regels gesteld over de wijze van uitbetaling van de voorschotsubsidie en het vaststellen van de definitieve BIZ-subsidie. </text:p>
              <text:p text:style-name="al"/>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Deze verordening treedt in werking met ingang van de dag nadat het college heeft bekendgemaakt dat van voldoende steun als bedoeld in artikel 4 van de Wet is gebleken.</text:p>
                </text:list-item>
                <text:list-item text:style-override="id1-3-2-2-4-2-2-2">
                  <text:number>2.</text:number>
                  <text:p text:style-name="al">De datum van ingang van de heffing is 1 januari 2018.</text:p>
                </text:list-item>
              </text:list>
              <text:p text:style-name="al"/>
            </text:section>
            <text:section text:name="artikel_id1-3-2-2-4-3" text:style-name="artikel">
              <text:p text:style-name="artikel_kop_titel"><text:span text:style-name="artikel_kop_label">Artikel</text:span> <text:span text:style-name="artikel_kop_nr">18</text:span> Citeertitel</text:p>
              <text:p text:style-name="al"/>
              <text:p text:style-name="al">Deze verordening wordt aangehaald als: verordening BIZ Centrum Papendrecht 2018-2022. </text:p>
              <text:p text:style-name="al"/>
              <text:p text:style-name="al">Aldus vastgesteld in de openbare raadsvergadering van </text:p>
              <text:p text:style-name="al">De raad voornoemd,</text:p>
              <text:p text:style-name="al"/>
              <text:p text:style-name="al"/>
              <text:p text:style-name="al">de griffier,        de voorzitter,</text:p>
              <text:p text:style-name="al">A.H. Schouten   A.J. Moerkerk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143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3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eigenaren en gebruikers Centrum Papendrech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32</meta:user-defined>
    <meta:user-defined meta:name="OVERHEIDop.GmbID/DC.identifier">gmb-2018-221432</meta:user-defined>
    <meta:user-defined meta:name="OVERHEID.TaxonomieBeleidsagenda/OVERHEID.category">Financiën | Organisatie en beleid</meta:user-defined>
    <meta:user-defined meta:name="OVERHEID.Gemeente/DC.spatial">Papendrecht</meta:user-defined>
    <meta:user-defined meta:name="DC.source">Wet op de bedrijveninvesteringszones;1.0:c:BWBR0035933&amp;g=2015-01-01</meta:user-defined>
    <meta:user-defined meta:name="OVERHEIDop.referentienummer">2177088</meta:user-defined>
    <meta:user-defined meta:name="DCTERMS.alternative">verordening BIZ Centrum Papendrecht  2018-2022</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0-19</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3390_1</meta:user-defined>
    <meta:user-defined meta:name="OVERHEIDop.externeBijlage">Afbakening|exb-2018-61220</meta:user-defined>
    <meta:user-defined meta:name="OVERHEIDop.versieInformatie"/>
  </office:meta>
</office:document-meta>
</file>